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Fonteparág.padrão" style:family="text">
      <style:text-properties fo:font-weight="bold" style:font-weight-asian="bold" style:font-weight-complex="bold" fo:font-size="16pt" style:font-size-asian="16pt" style:font-size-complex="16pt"/>
    </style:style>
    <style:style style:name="T3" style:parent-style-name="Fonteparág.padrão" style:family="text">
      <style:text-properties fo:font-weight="bold" style:font-weight-asian="bold" style:font-weight-complex="bold"/>
    </style:style>
    <style:style style:name="T4" style:parent-style-name="Fonteparág.padrão" style:family="text">
      <style:text-properties fo:font-weight="bold" style:font-weight-asian="bold" style:font-weight-complex="bold"/>
    </style:style>
    <style:style style:name="T5" style:parent-style-name="Fonteparág.padrão" style:family="text">
      <style:text-properties fo:font-weight="bold" style:font-weight-asian="bold" style:font-weight-complex="bold"/>
    </style:style>
    <style:style style:name="T6" style:parent-style-name="Fonteparág.padrão" style:family="text">
      <style:text-properties fo:font-weight="bold" style:font-weight-asian="bold" style:font-weight-complex="bold"/>
    </style:style>
    <style:style style:name="T7" style:parent-style-name="Fonteparág.padrão" style:family="text">
      <style:text-properties fo:font-weight="bold" style:font-weight-asian="bold" style:font-weight-complex="bold"/>
    </style:style>
    <style:style style:name="T8" style:parent-style-name="Fonteparág.padrão" style:family="text">
      <style:text-properties fo:font-weight="bold" style:font-weight-asian="bold" style:font-weight-complex="bold"/>
    </style:style>
    <style:style style:name="T9" style:parent-style-name="Fonteparág.padrão" style:family="text">
      <style:text-properties fo:font-weight="bold" style:font-weight-asian="bold" style:font-weight-complex="bold"/>
    </style:style>
    <style:style style:name="T10" style:parent-style-name="Fonteparág.padrão" style:family="text">
      <style:text-properties fo:font-weight="bold" style:font-weight-asian="bold" style:font-weight-complex="bold"/>
    </style:style>
    <style:style style:name="T11" style:parent-style-name="Fonteparág.padrão" style:family="text">
      <style:text-properties fo:font-weight="bold" style:font-weight-asian="bold" style:font-weight-complex="bold"/>
    </style:style>
    <style:style style:name="T12" style:parent-style-name="Fonteparág.padrão" style:family="text">
      <style:text-properties style:font-name="Times New Roman" fo:font-weight="bold" style:font-weight-asian="bold"/>
    </style:style>
    <style:style style:name="T13" style:parent-style-name="Fonteparág.padrão" style:family="text">
      <style:text-properties fo:font-weight="bold" style:font-weight-asian="bold" style:font-weight-complex="bold"/>
    </style:style>
    <style:style style:name="T14" style:parent-style-name="Fonteparág.padrão" style:family="text">
      <style:text-properties fo:font-weight="bold" style:font-weight-asian="bold" style:font-weight-complex="bold"/>
    </style:style>
    <style:style style:name="T15" style:parent-style-name="Fonteparág.padrão" style:family="text">
      <style:text-properties fo:font-weight="bold" style:font-weight-asian="bold" style:font-weight-complex="bold"/>
    </style:style>
    <style:style style:name="T16" style:parent-style-name="Fonteparág.padrão" style:family="text">
      <style:text-properties fo:font-weight="bold" style:font-weight-asian="bold" style:font-weight-complex="bold"/>
    </style:style>
    <style:style style:name="T17" style:parent-style-name="Fonteparág.padrão" style:family="text">
      <style:text-properties fo:font-weight="bold" style:font-weight-asian="bold" style:font-weight-complex="bold"/>
    </style:style>
    <style:style style:name="T18" style:parent-style-name="Fonteparág.padrão" style:family="text">
      <style:text-properties fo:font-weight="bold" style:font-weight-asian="bold" style:font-weight-complex="bold"/>
    </style:style>
    <style:style style:name="T19" style:parent-style-name="Fonteparág.padrão" style:family="text">
      <style:text-properties fo:font-weight="bold" style:font-weight-asian="bold" style:font-weight-complex="bold"/>
    </style:style>
    <style:style style:name="T20" style:parent-style-name="Fonteparág.padrão" style:family="text">
      <style:text-properties fo:font-weight="bold" style:font-weight-asian="bold" style:font-weight-complex="bold"/>
    </style:style>
    <style:style style:name="T21" style:parent-style-name="Fonteparág.padrão" style:family="text">
      <style:text-properties fo:font-weight="bold" style:font-weight-asian="bold" style:font-weight-complex="bold"/>
    </style:style>
    <style:style style:name="T22" style:parent-style-name="Fonteparág.padrão" style:family="text">
      <style:text-properties fo:font-weight="bold" style:font-weight-asian="bold" style:font-weight-complex="bold"/>
    </style:style>
    <style:style style:name="T23" style:parent-style-name="Fonteparág.padrão" style:family="text">
      <style:text-properties fo:font-weight="bold" style:font-weight-asian="bold" style:font-weight-complex="bold"/>
    </style:style>
    <style:style style:name="T24" style:parent-style-name="Fonteparág.padrão" style:family="text">
      <style:text-properties fo:font-weight="bold" style:font-weight-asian="bold" style:font-weight-complex="bold"/>
    </style:style>
    <style:style style:name="T25" style:parent-style-name="Fonteparág.padrão" style:family="text">
      <style:text-properties fo:font-weight="bold" style:font-weight-asian="bold" style:font-weight-complex="bold"/>
    </style:style>
    <style:style style:name="T26" style:parent-style-name="Fonteparág.padrão" style:family="text">
      <style:text-properties fo:font-weight="bold" style:font-weight-asian="bold" style:font-weight-complex="bold"/>
    </style:style>
    <style:style style:name="T27" style:parent-style-name="Fonteparág.padrão" style:family="text">
      <style:text-properties fo:font-weight="bold" style:font-weight-asian="bold" style:font-weight-complex="bold"/>
    </style:style>
    <style:style style:name="T28" style:parent-style-name="Fonteparág.padrão" style:family="text">
      <style:text-properties fo:font-weight="bold" style:font-weight-asian="bold" style:font-weight-complex="bold"/>
    </style:style>
    <style:style style:name="T29" style:parent-style-name="Fonteparág.padrão" style:family="text">
      <style:text-properties fo:font-weight="bold" style:font-weight-asian="bold" style:font-weight-complex="bold"/>
    </style:style>
    <style:style style:name="T30" style:parent-style-name="Fonteparág.padrão" style:family="text">
      <style:text-properties fo:font-weight="bold" style:font-weight-asian="bold" style:font-weight-complex="bold"/>
    </style:style>
    <style:style style:name="T31" style:parent-style-name="Fonteparág.padrão" style:family="text">
      <style:text-properties fo:font-weight="bold" style:font-weight-asian="bold" style:font-weight-complex="bold"/>
    </style:style>
    <style:style style:name="T32" style:parent-style-name="Fonteparág.padrão" style:family="text">
      <style:text-properties fo:font-weight="bold" style:font-weight-asian="bold" style:font-weight-complex="bold"/>
    </style:style>
  </office:automatic-styles>
  <office:body>
    <office:text text:use-soft-page-breaks="true">
      <text:p text:style-name="P1"><text:span text:style-name="T2">REGULAMENTO CORRIDA DO TRABALHADOR – ANO 2024.</text:span></text:p>
      <text:p text:style-name="Standard"/>
      <text:p text:style-name="Standard"/>
      <text:p text:style-name="Standard">1.<text:span text:style-name="T3">DA PROVA</text:span></text:p>
      <text:p text:style-name="Standard"/>
      <text:p text:style-name="Standard">1.1<text:s/><text:span text:style-name="T4">CORRIDA DO TRABALHADOR</text:span><text:s/>é uma realização da Prefeitura Municipal de Nova Cruz/RN através da<text:s/><text:span text:style-name="T5">SECRETARIA DA JUVENTUDE,<text:s/></text:span><text:span text:style-name="T6">ESPORTE E LAZER</text:span>.</text:p>
      <text:p text:style-name="Standard"/>
      <text:p text:style-name="Standard">1.2 A corrida terá uma execução da comissão organizadora da prefeitura de nova cruz e da empresa<text:s/><text:span text:style-name="T7">CORREPARAÍBA</text:span>.</text:p>
      <text:p text:style-name="Standard"/>
      <text:p text:style-name="Standard">1.3 O<text:s/><text:span text:style-name="T8">ATLETA</text:span><text:s/>inscrito neste evento assume que é conhecedor de seu estado de saúde e capacidade atlética e treinou adequadamente para o evento</text:p>
      <text:p text:style-name="Standard"/>
      <text:p text:style-name="Standard">1.4 A prova terá um percurso de 6km devidamente abalizado, para atletas de elite e locais do sexo masculino e feminino acima de 14<text:s/>anos de idade até a data da corrida em 01 de Maio de 2024.</text:p>
      <text:p text:style-name="Standard"/>
      <text:p text:style-name="Standard">1.5 Ao final da corrida divulgaremos o resultado<text:s/>final com tempo e classificação através da empresa<text:s/><text:span text:style-name="T9">CORREPARAÍBA</text:span><text:s/>onde faremos a premiação.</text:p>
      <text:p text:style-name="Standard"/>
      <text:p text:style-name="Standard">1.6 Todos os atletas receberão uma medalha de participação (limitado no máximo em 250 inscritos) sairão da largada ás 16:00 horas no dia 01 de Maio de 2024 com<text:s/><text:span text:style-name="T10">LARG</text:span><text:span text:style-name="T11">ADA/CHEGADA: PÓRTICO RISOMAR BATISTA</text:span></text:p>
      <text:p text:style-name="Standard"/>
      <text:p text:style-name="Standard">1.7 O evento contará com a assistência dos órgãos Públicos, <text:s/>Polícia Militar,<text:s/><text:span text:style-name="T12">CIPRV</text:span>, Ambulância.</text:p>
      <text:p text:style-name="Standard"/>
      <text:p text:style-name="Standard">2.<text:s/><text:span text:style-name="T13">FINALIDADE DO EVENTO</text:span></text:p>
      <text:p text:style-name="Standard"/>
      <text:p text:style-name="Standard">2.1 Comemorar o dia do Trabalhador;</text:p>
      <text:p text:style-name="Standard"/>
      <text:p text:style-name="Standard">2.2 promover a integração dos atletas;</text:p>
      <text:p text:style-name="Standard"/>
      <text:p text:style-name="Standard">2.3 Incentivar a<text:s/>prática desportiva.</text:p>
      <text:p text:style-name="Standard"/>
      <text:p text:style-name="Standard">3.<text:span text:style-name="T14">INSCRIÇÃO, GRATUITA</text:span></text:p>
      <text:p text:style-name="Standard"/>
      <text:p text:style-name="Standard">3.1 As inscrições deverão ser realizadas via INTERNET, pelo site<text:s/><text:a xlink:href="https://www.correparaiba.com/evento/novacruzrn" office:target-frame-name="_top" xlink:show="replace">https://www.correparaiba.com/evento/novacruzrn</text:a><text:s/>Por questão de segurança limitamos ao número máximo de 300 <text:s/>(trezentos) ATLETAS, gratuitamente.</text:p>
      <text:p text:style-name="Standard"/>
      <text:p text:style-name="Standard">3.2 As inscrições começarão no dia 18 de Abril e vai até 26 de abril</text:p>
      <text:p text:style-name="Standard"/>
      <text:p text:style-name="Standard">4.<text:s/><text:span text:style-name="T15">DA CLASSIFICAÇÃO E PREMIAÇÃO</text:span></text:p>
      <text:p text:style-name="Standard"/>
      <text:p text:style-name="Standard">4.1 Na prova com percurso de 6km, todos os atletas iniciarão juntos e serão classificados para premiação dentro das seguintes categorias e critérios:</text:p>
      <text:p text:style-name="Standard"/>
      <text:p text:style-name="Standard">5.000,00 EM PRÊMIOS +TROFÉUS<text:s/></text:p>
      <text:p text:style-name="Standard">PREMIAÇÃO/LOCAL MASC/FEM DO 1º AO 5º LUGARES: 1.000,00, 400,00, 300,00, 200,00 E 100,00 <text:s/></text:p>
      <text:p text:style-name="Standard">PREMIAÇÃO/FORA MASC/FEM: 250,00, 150,00 E 100,00<text:s/></text:p>
      <text:soft-page-break/>
      <text:p text:style-name="Standard">TROFÉUS PARA AS FAIXAS ETÁRIAS: DE 18 A 29 ANOS/30 A 39 ANOS/40 A 49 ANOS/50 A 59 ANOS/60 OU MAIS</text:p>
      <text:p text:style-name="Standard">MEMBRO SUPERIOR - MASCULINO/FEMININO</text:p>
      <text:p text:style-name="Standard">MEMBRO INFERIOR – MASCULINO/FEMININO</text:p>
      <text:p text:style-name="Standard">250 MEDALHAS PARA PARTICIPANTES</text:p>
      <text:p text:style-name="Standard"/>
      <text:p text:style-name="Standard">5.<text:span text:style-name="T16">REGRA GERAIS DO EVENTO.</text:span></text:p>
      <text:p text:style-name="Standard"/>
      <text:p text:style-name="Standard">5.1 Ao participar deste<text:s/><text:span text:style-name="T17">EVENTO</text:span>, o atleta assume total responsabilidade pelos dados fornecidos, aceita totalmente o<text:s/><text:span text:style-name="T18">REGULAMENTO</text:span>, assume as despesas de transporte, hospedagem, alimentação, seguros e quaisquer outras despesas necessárias ou provenientes da sua participação antes, durante e depois do<text:s/><text:span text:style-name="T19">EVENTO</text:span>;</text:p>
      <text:p text:style-name="Standard"/>
      <text:p text:style-name="Standard">5.2<text:s/><text:span text:style-name="T20">A ORGANIZAÇÃO</text:span><text:s/>não tem responsabilidade sobre o atendimento médico, no entanto haverá, para atendimento emergencial aos atletas.</text:p>
      <text:p text:style-name="Standard">Um serviço de ambulância para remoção, o atendimento médico propriamente dito, tanto de emergência como de continuidade, será efetuado na R<text:span text:style-name="T21">EDE PÚBLICA</text:span><text:s/>sob responsabilidade da<text:s/><text:span text:style-name="T22">REDE PÚBLICA.</text:span></text:p>
      <text:p text:style-name="Standard"/>
      <text:p text:style-name="Standard">5.3<text:s/><text:span text:style-name="T23">A</text:span><text:s/><text:span text:style-name="T24">ORGANIZAÇÃO</text:span><text:s/>não se responsabilizará pela guarda ou perda de qualquer objeto (dinheiro em espécie, relógios, roupas ou acessórios de alto valor, equipamento eletrônicos, de som ou celulares, cheques, cartões de crédito, etc).</text:p>
      <text:p text:style-name="Standard"/>
      <text:p text:style-name="Standard">5.4 A<text:s/><text:span text:style-name="T25">ORGANIZAÇÃO</text:span><text:s/><text:span text:style-name="T26">DO EVENTO<text:s/></text:span>não se responsabilizará por prejuízos ou danos causados pelo ATLETA inscrito no EVENTO, a terceiros ou outros participantes, sendo esses de única e exclusiva responsabilidade do mesmo;</text:p>
      <text:p text:style-name="Standard"/>
      <text:p text:style-name="Standard">5.5 poderão os<text:s/><text:span text:style-name="T27">ORGANIZADORES</text:span><text:s/>/<text:s/><text:span text:style-name="T28">REALIZADORES</text:span><text:s/>suspender o evento por questões de segurança pública, atos públicos, vandalismo e / ou motivos de força maior.</text:p>
      <text:p text:style-name="Standard"/>
      <text:p text:style-name="Standard">5.6<text:s/><text:span text:style-name="T29">O ATLETA</text:span><text:s/>que em qualquer momento deixe de atender as regras descritas neste REGULAMENTO, ou por<text:s/>omissão deixe de comunicar (com registro por escrito e devidamente recebido pelos ORGANIZADORES) A ORGANIZAÇÃO qualquer impedimento de sua parte, poderá a qualquer tempo ser desclassificado deste evento.</text:p>
      <text:p text:style-name="Standard"/>
      <text:p text:style-name="Standard">6. REGRAS ESPECÍFICAS DO EVENTO<text:s/></text:p>
      <text:p text:style-name="Standard"/>
      <text:p text:style-name="Standard">6.1 A idade mínima<text:s/>para participação no EVENTO de 6 km é de 14 anos completos até a data da prova 01 de Maio de 2024.</text:p>
      <text:p text:style-name="Standard"/>
      <text:p text:style-name="Standard">6.2 O ATLETA deverá observar o trajeto ou percurso balizado para a prova, não sendo permitido qualquer outro meio de auxilio para alcançar qualquer tipo de<text:s/>vantagem ou corte do percurso indicado ocorrendo isso automaticamente o ATLETA será eliminado da corrida.</text:p>
      <text:p text:style-name="Standard"/>
      <text:p text:style-name="Standard">6.3 É proibido o auxílio de terceiros, como acompanhamento por ciclistas ou algum tipo de hidratação em movimento, exceto os pontos de água oferecido<text:s/>pela ORGANIZAÇÃO do evento, bem como uso de recursos tecnológicos sem prévia autorização por escrito da ORGANIZAÇÃO.</text:p>
      <text:p text:style-name="Standard"/>
      <text:p text:style-name="Standard">7.<text:span text:style-name="T30">CONSIDERAÇÕES</text:span><text:s/><text:span text:style-name="T31">FINAIS</text:span></text:p>
      <text:p text:style-name="Standard"/>
      <text:p text:style-name="Standard">7.1 As dúvidas ou omissões deste regulamento serão dirimidas pela coordenação de forma soberana, não cabendo recurso a estas decisões.</text:p>
      <text:p text:style-name="Standard"/>
      <text:p text:style-name="Standard"><text:span text:style-name="T32">7.2<text:s/></text:span>Ao se inscrever nesta corrida, o atleta assume automaticamente o conhecimento de todos os termos deste regulamento, ficando de acordo com todos os itens supracitados e acata todas as decisões da organizaç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4-04-17T15:53:00Z</meta:creation-date>
    <dc:date>2024-04-18T13:33:00Z</dc:date>
    <meta:template xlink:href="Normal" xlink:type="simple"/>
    <meta:editing-cycles>14</meta:editing-cycles>
    <meta:editing-duration>PT4200S</meta:editing-duration>
    <meta:document-statistic meta:page-count="3" meta:paragraph-count="9" meta:word-count="745" meta:character-count="4759" meta:row-count="33" meta:non-whitespace-character-count="4023"/>
  </office:meta>
</office:document-meta>
</file>