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text-properties fo:language="en" fo:country="US"/>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text-properties fo:language="pt" fo:country="BR"/>
    </style:style>
    <style:style style:name="P19" style:parent-style-name="Standard" style:family="paragraph">
      <style:paragraph-properties fo:text-align="justify"/>
      <style:text-properties fo:language="pt" fo:country="BR"/>
    </style:style>
    <style:style style:name="P20" style:parent-style-name="Standard" style:family="paragraph">
      <style:paragraph-properties fo:text-align="justify"/>
      <style:text-properties fo:font-weight="bold" style:font-weight-asian="bold" style:font-weight-complex="bold" fo:language="pt" fo:country="BR"/>
    </style:style>
    <style:style style:name="P21" style:parent-style-name="Standard" style:family="paragraph">
      <style:paragraph-properties fo:text-align="justify"/>
      <style:text-properties fo:font-weight="bold" style:font-weight-asian="bold" style:font-weight-complex="bold" fo:language="pt" fo:country="BR"/>
    </style:style>
    <style:style style:name="P22" style:parent-style-name="Standard" style:family="paragraph">
      <style:paragraph-properties fo:text-align="justify"/>
    </style:style>
    <style:style style:name="T23" style:parent-style-name="Fonteparág.padrão" style:family="text">
      <style:text-properties fo:font-weight="bold" style:font-weight-asian="bold" style:font-weight-complex="bold" fo:language="pt" fo:country="BR"/>
    </style:style>
    <style:style style:name="T24" style:parent-style-name="Fonteparág.padrão"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ableColumn57" style:family="table-column">
      <style:table-column-properties style:column-width="1.9659in"/>
    </style:style>
    <style:style style:name="TableColumn58" style:family="table-column">
      <style:table-column-properties style:column-width="1.9659in"/>
    </style:style>
    <style:style style:name="TableColumn59" style:family="table-column">
      <style:table-column-properties style:column-width="1.9666in"/>
    </style:style>
    <style:style style:name="Table56" style:family="table">
      <style:table-properties style:width="5.898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ableColumn93" style:family="table-column">
      <style:table-column-properties style:column-width="1.9659in"/>
    </style:style>
    <style:style style:name="TableColumn94" style:family="table-column">
      <style:table-column-properties style:column-width="1.9659in"/>
    </style:style>
    <style:style style:name="TableColumn95" style:family="table-column">
      <style:table-column-properties style:column-width="1.9666in"/>
    </style:style>
    <style:style style:name="Table92" style:family="table">
      <style:table-properties style:width="5.8986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ableColumn129" style:family="table-column">
      <style:table-column-properties style:column-width="1.9659in"/>
    </style:style>
    <style:style style:name="TableColumn130" style:family="table-column">
      <style:table-column-properties style:column-width="1.9659in"/>
    </style:style>
    <style:style style:name="TableColumn131" style:family="table-column">
      <style:table-column-properties style:column-width="1.9666in"/>
    </style:style>
    <style:style style:name="Table128" style:family="table">
      <style:table-properties style:width="5.898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Fonteparág.padrão" style:family="text">
      <style:text-properties fo:font-weight="bold" style:font-weight-asian="bold" style:font-weight-complex="bold"/>
    </style:style>
    <style:style style:name="P165" style:parent-style-name="Standard" style:family="paragraph">
      <style:paragraph-properties fo:text-align="justify"/>
    </style:style>
    <style:style style:name="T166" style:parent-style-name="Fonteparág.padrão" style:family="text">
      <style:text-properties fo:font-weight="bold" style:font-weight-asian="bold" style:font-weight-complex="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text-properties fo:font-weight="bold" style:font-weight-asian="bold" style:font-weight-complex="bold"/>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fo:font-weight="bold" style:font-weight-asian="bold" style:font-weight-complex="bold" style:use-window-font-color="true"/>
    </style:style>
    <style:style style:name="P189" style:parent-style-name="Standard" style:family="paragraph">
      <style:paragraph-properties fo:text-align="justify"/>
      <style:text-properties style:use-window-font-color="true"/>
    </style:style>
    <style:style style:name="P190" style:parent-style-name="Standard" style:family="paragraph">
      <style:paragraph-properties fo:text-align="justify"/>
      <style:text-properties style:use-window-font-color="true"/>
    </style:style>
    <style:style style:name="P191" style:parent-style-name="Standard" style:family="paragraph">
      <style:paragraph-properties fo:text-align="justify"/>
      <style:text-properties style:use-window-font-color="true"/>
    </style:style>
    <style:style style:name="P192" style:parent-style-name="Standard" style:family="paragraph">
      <style:paragraph-properties fo:text-align="justify"/>
      <style:text-properties style:use-window-font-color="true"/>
    </style:style>
    <style:style style:name="P193" style:parent-style-name="Standard" style:family="paragraph">
      <style:paragraph-properties fo:text-align="justify"/>
      <style:text-properties style:use-window-font-color="true"/>
    </style:style>
    <style:style style:name="P194" style:parent-style-name="Standard" style:family="paragraph">
      <style:paragraph-properties fo:text-align="justify"/>
      <style:text-properties style:use-window-font-color="true"/>
    </style:style>
    <style:style style:name="P195" style:parent-style-name="Standard" style:family="paragraph">
      <style:paragraph-properties fo:text-align="justify"/>
      <style:text-properties style:use-window-font-color="true"/>
    </style:style>
    <style:style style:name="P196" style:parent-style-name="Standard" style:family="paragraph">
      <style:paragraph-properties fo:text-align="justify"/>
      <style:text-properties style:use-window-font-color="true"/>
    </style:style>
    <style:style style:name="P197" style:parent-style-name="Standard" style:family="paragraph">
      <style:paragraph-properties fo:text-align="justify"/>
      <style:text-properties fo:font-weight="bold" style:font-weight-asian="bold" style:font-weight-complex="bold" style:use-window-font-color="true"/>
    </style:style>
    <style:style style:name="P198" style:parent-style-name="Standard" style:family="paragraph">
      <style:paragraph-properties fo:text-align="justify"/>
      <style:text-properties style:use-window-font-color="true"/>
    </style:style>
    <style:style style:name="P199" style:parent-style-name="Standard" style:family="paragraph">
      <style:paragraph-properties fo:text-align="justify"/>
      <style:text-properties style:use-window-font-color="true"/>
    </style:style>
    <style:style style:name="P200" style:parent-style-name="Standard" style:family="paragraph">
      <style:paragraph-properties fo:text-align="justify"/>
      <style:text-properties style:use-window-font-color="true"/>
    </style:style>
    <style:style style:name="P201" style:parent-style-name="Standard" style:family="paragraph">
      <style:paragraph-properties fo:text-align="justify"/>
      <style:text-properties style:use-window-font-color="true"/>
    </style:style>
    <style:style style:name="P202" style:parent-style-name="Standard" style:family="paragraph">
      <style:paragraph-properties fo:text-align="justify"/>
      <style:text-properties style:use-window-font-color="true"/>
    </style:style>
    <style:style style:name="P203" style:parent-style-name="Standard" style:family="paragraph">
      <style:paragraph-properties fo:text-align="justify"/>
      <style:text-properties style:use-window-font-color="true"/>
    </style:style>
    <style:style style:name="P204" style:parent-style-name="Standard" style:family="paragraph">
      <style:paragraph-properties fo:text-align="justify"/>
      <style:text-properties fo:font-weight="bold" style:font-weight-asian="bold" style:font-weight-complex="bold" style:use-window-font-color="true"/>
    </style:style>
    <style:style style:name="P205" style:parent-style-name="Standard" style:family="paragraph">
      <style:paragraph-properties fo:text-align="justify"/>
      <style:text-properties style:use-window-font-color="true"/>
    </style:style>
    <style:style style:name="P206" style:parent-style-name="Standard" style:family="paragraph">
      <style:paragraph-properties fo:text-align="justify"/>
      <style:text-properties style:use-window-font-color="true"/>
    </style:style>
    <style:style style:name="P207" style:parent-style-name="Standard" style:family="paragraph">
      <style:paragraph-properties fo:text-align="justify"/>
      <style:text-properties fo:font-weight="bold" style:font-weight-asian="bold" style:font-weight-complex="bold" style:use-window-font-color="true"/>
    </style:style>
    <style:style style:name="P208" style:parent-style-name="Standard" style:family="paragraph">
      <style:paragraph-properties fo:text-align="justify"/>
      <style:text-properties style:use-window-font-color="true"/>
    </style:style>
    <style:style style:name="P209" style:parent-style-name="Standard" style:family="paragraph">
      <style:paragraph-properties fo:text-align="justify"/>
      <style:text-properties style:use-window-font-color="true"/>
    </style:style>
    <style:style style:name="P210" style:parent-style-name="Standard" style:family="paragraph">
      <style:paragraph-properties fo:text-align="justify"/>
      <style:text-properties style:use-window-font-color="true"/>
    </style:style>
    <style:style style:name="P211" style:parent-style-name="Standard" style:family="paragraph">
      <style:paragraph-properties fo:text-align="justify"/>
      <style:text-properties fo:font-weight="bold" style:font-weight-asian="bold" style:font-weight-complex="bold" style:use-window-font-color="true"/>
    </style:style>
    <style:style style:name="P212" style:parent-style-name="Standard" style:family="paragraph">
      <style:paragraph-properties fo:text-align="justify"/>
      <style:text-properties style:use-window-font-color="true"/>
    </style:style>
    <style:style style:name="P213" style:parent-style-name="Standard" style:family="paragraph">
      <style:paragraph-properties fo:text-align="justify"/>
      <style:text-properties style:use-window-font-color="true"/>
    </style:style>
    <style:style style:name="P214" style:parent-style-name="Standard" style:family="paragraph">
      <style:paragraph-properties fo:text-align="justify"/>
      <style:text-properties style:use-window-font-color="true"/>
    </style:style>
    <style:style style:name="P215" style:parent-style-name="Standard" style:family="paragraph">
      <style:paragraph-properties fo:text-align="justify"/>
      <style:text-properties style:use-window-font-color="true"/>
    </style:style>
    <style:style style:name="P216" style:parent-style-name="Standard" style:family="paragraph">
      <style:paragraph-properties fo:text-align="justify"/>
      <style:text-properties style:use-window-font-color="true"/>
    </style:style>
    <style:style style:name="P217" style:parent-style-name="Standard" style:family="paragraph">
      <style:paragraph-properties fo:text-align="justify"/>
      <style:text-properties fo:font-weight="bold" style:font-weight-asian="bold" style:font-weight-complex="bold" style:use-window-font-color="true"/>
    </style:style>
    <style:style style:name="P218" style:parent-style-name="Standard" style:family="paragraph">
      <style:paragraph-properties fo:text-align="justify"/>
      <style:text-properties style:use-window-font-color="true"/>
    </style:style>
    <style:style style:name="P219" style:parent-style-name="Standard" style:family="paragraph">
      <style:paragraph-properties fo:text-align="justify"/>
      <style:text-properties style:use-window-font-color="true"/>
    </style:style>
    <style:style style:name="P220" style:parent-style-name="Standard" style:family="paragraph">
      <style:paragraph-properties fo:text-align="justify"/>
      <style:text-properties style:use-window-font-color="true"/>
    </style:style>
    <style:style style:name="P221" style:parent-style-name="Standard" style:family="paragraph">
      <style:paragraph-properties fo:text-align="justify"/>
      <style:text-properties style:use-window-font-color="true"/>
    </style:style>
    <style:style style:name="P222" style:parent-style-name="Standard" style:family="paragraph">
      <style:paragraph-properties fo:text-align="justify"/>
      <style:text-properties fo:font-weight="bold" style:font-weight-asian="bold" style:font-weight-complex="bold" style:use-window-font-color="true"/>
    </style:style>
    <style:style style:name="P223" style:parent-style-name="Standard" style:family="paragraph">
      <style:paragraph-properties fo:text-align="justify"/>
      <style:text-properties style:use-window-font-color="true"/>
    </style:style>
    <style:style style:name="P224" style:parent-style-name="Standard" style:family="paragraph">
      <style:paragraph-properties fo:text-align="justify"/>
      <style:text-properties style:use-window-font-color="true"/>
    </style:style>
    <style:style style:name="P225" style:parent-style-name="Standard" style:family="paragraph">
      <style:paragraph-properties fo:text-align="justify"/>
      <style:text-properties fo:font-weight="bold" style:font-weight-asian="bold" style:font-weight-complex="bold" style:use-window-font-color="true"/>
    </style:style>
    <style:style style:name="P226" style:parent-style-name="Standard" style:family="paragraph">
      <style:paragraph-properties fo:text-align="justify"/>
      <style:text-properties style:use-window-font-color="true"/>
    </style:style>
    <style:style style:name="P227" style:parent-style-name="Standard" style:family="paragraph">
      <style:paragraph-properties fo:text-align="justify"/>
      <style:text-properties style:use-window-font-color="true"/>
    </style:style>
    <style:style style:name="P228" style:parent-style-name="Standard" style:family="paragraph">
      <style:paragraph-properties fo:text-align="justify"/>
      <style:text-properties style:use-window-font-color="true"/>
    </style:style>
    <style:style style:name="P229" style:parent-style-name="Standard" style:family="paragraph">
      <style:paragraph-properties fo:text-align="justify"/>
      <style:text-properties style:use-window-font-color="true"/>
    </style:style>
    <style:style style:name="P230" style:parent-style-name="Standard" style:family="paragraph">
      <style:paragraph-properties fo:text-align="justify"/>
      <style:text-properties style:use-window-font-color="true"/>
    </style:style>
    <style:style style:name="P231" style:parent-style-name="Standard" style:family="paragraph">
      <style:paragraph-properties fo:text-align="justify"/>
      <style:text-properties style:use-window-font-color="true"/>
    </style:style>
    <style:style style:name="P232" style:parent-style-name="Standard" style:family="paragraph">
      <style:paragraph-properties fo:text-align="justify"/>
      <style:text-properties style:use-window-font-color="true"/>
    </style:style>
    <style:style style:name="P233" style:parent-style-name="Standard" style:family="paragraph">
      <style:paragraph-properties fo:text-align="justify"/>
      <style:text-properties style:use-window-font-color="true"/>
    </style:style>
    <style:style style:name="P234" style:parent-style-name="Standard" style:family="paragraph">
      <style:paragraph-properties fo:text-align="justify"/>
      <style:text-properties style:use-window-font-color="true"/>
    </style:style>
    <style:style style:name="P235" style:parent-style-name="Standard" style:family="paragraph">
      <style:paragraph-properties fo:text-align="justify"/>
      <style:text-properties style:use-window-font-color="true"/>
    </style:style>
    <style:style style:name="P236" style:parent-style-name="Standard" style:family="paragraph">
      <style:paragraph-properties fo:text-align="justify"/>
      <style:text-properties style:use-window-font-color="true"/>
    </style:style>
    <style:style style:name="P237" style:parent-style-name="Standard" style:family="paragraph">
      <style:paragraph-properties fo:text-align="center"/>
      <style:text-properties style:use-window-font-color="true"/>
    </style:style>
    <style:style style:name="P238" style:parent-style-name="Standard" style:family="paragraph">
      <style:paragraph-properties fo:text-align="center"/>
      <style:text-properties style:use-window-font-color="true"/>
    </style:style>
    <style:style style:name="P239" style:parent-style-name="Standard" style:family="paragraph">
      <style:paragraph-properties fo:text-align="center"/>
      <style:text-properties style:use-window-font-color="true"/>
    </style:style>
    <style:style style:name="P240" style:parent-style-name="Standard" style:family="paragraph">
      <style:paragraph-properties fo:text-align="justify"/>
      <style:text-properties style:use-window-font-color="true" fo:language="pt" fo:country="BR"/>
    </style:style>
    <style:style style:name="P241" style:parent-style-name="Standard" style:family="paragraph">
      <style:paragraph-properties fo:text-align="justify"/>
      <style:text-properties style:use-window-font-color="true" fo:language="pt" fo:country="BR"/>
    </style:style>
    <style:style style:name="P242" style:parent-style-name="Standard" style:family="paragraph">
      <style:paragraph-properties fo:text-align="justify"/>
      <style:text-properties style:use-window-font-color="true"/>
    </style:style>
    <style:style style:name="P243" style:parent-style-name="Standard" style:family="paragraph">
      <style:paragraph-properties fo:text-align="justify"/>
      <style:text-properties style:use-window-font-color="true"/>
    </style:style>
    <style:style style:name="P244" style:parent-style-name="Standard" style:family="paragraph">
      <style:text-properties style:use-window-font-color="true"/>
    </style:style>
    <style:style style:name="P245" style:parent-style-name="Standard" style:family="paragraph">
      <style:paragraph-properties fo:text-align="justify"/>
      <style:text-properties style:use-window-font-color="true"/>
    </style:style>
    <style:style style:name="P246" style:parent-style-name="Standard" style:family="paragraph">
      <style:paragraph-properties fo:text-align="justify"/>
      <style:text-properties style:use-window-font-color="true"/>
    </style:style>
    <style:style style:name="P247" style:parent-style-name="Standard" style:family="paragraph">
      <style:paragraph-properties fo:text-align="justify"/>
      <style:text-properties style:use-window-font-color="true"/>
    </style:style>
    <style:style style:name="P248" style:parent-style-name="Standard" style:family="paragraph">
      <style:paragraph-properties fo:text-align="center"/>
      <style:text-properties style:use-window-font-color="true"/>
    </style:style>
    <style:style style:name="P249" style:parent-style-name="Standard" style:family="paragraph">
      <style:paragraph-properties fo:text-align="center"/>
      <style:text-properties style:use-window-font-color="true"/>
    </style:style>
    <style:style style:name="P250" style:parent-style-name="Standard" style:family="paragraph">
      <style:paragraph-properties fo:text-align="center"/>
    </style:style>
    <style:style style:name="T251" style:parent-style-name="Fonteparág.padrão" style:family="text">
      <style:text-properties style:use-window-font-color="true"/>
    </style:style>
  </office:automatic-styles>
  <office:body>
    <office:text text:use-soft-page-breaks="true">
      <text:p text:style-name="P1">DESAFIO SERRAS DO PANDEIRO / ETAPA CRUZEIRO – 11 DE AGOST DE 2024</text:p>
      <text:p text:style-name="P2"><text:s/></text:p>
      <text:p text:style-name="P3">O DESAFIO SERRAS DO PANDEIRO, será realizado em etapas e distâncias alternativas apresentadas pela organização do evento, que serão realizadas na cidade de Alagoa<text:s/>Grande - PB e imediações territoriais de cidades circunvizinhas.<text:s/></text:p>
      <text:p text:style-name="P4"/>
      <text:p text:style-name="P5">ETAPA CRUZEIRO</text:p>
      <text:p text:style-name="P6"/>
      <text:p text:style-name="P7">Todo atleta deverá enviar por e-mail giseliodedeus@gmail.com, até 48h antes do evento, o atestado de aptidão física, emitido por um médico cardiologista, liberandoo a participar do evento, declarando estar em plenas condições físicas para a competição. Caso o atleta não envie esse documento, o mesmo estará isentando totalmente a organização da prova de possíveis ocorrências quanto a não observância de suas próprias limitações físicas e psicológicas, sendo ele (o atleta) o único responsável por eventuais problemas desta natureza que vier a ocorrer<text:s/></text:p>
      <text:p text:style-name="P8">com ele próprio.<text:s/></text:p>
      <text:p text:style-name="P9"/>
      <text:p text:style-name="P10">AS PROVAS OFERECIDAS NO DESAFIO SERRAS DO PANDEIRO ETAPA CRUZEIRO SERÃO:<text:s/></text:p>
      <text:p text:style-name="P11">• Light trail <text:s/></text:p>
      <text:p text:style-name="P12">• Adventure trail<text:s/></text:p>
      <text:p text:style-name="P13">• Half trail</text:p>
      <text:p text:style-name="P14"/>
      <text:p text:style-name="P15">AS LARGADAS DAS PROVAS SERÃO EM HORÁRIOS DIFERENCIADOS.<text:s/></text:p>
      <text:p text:style-name="P16">- Half trail (6:00h)<text:s/></text:p>
      <text:p text:style-name="P17">- Adventure trail (6:05h)<text:s/></text:p>
      <text:p text:style-name="P18">- Light trail (6:10h)<text:s/></text:p>
      <text:p text:style-name="P19"/>
      <text:p text:style-name="P20">REGRAS GERAIS</text:p>
      <text:p text:style-name="P21"><text:s/></text:p>
      <text:p text:style-name="P22"><text:span text:style-name="T23">1.<text:s/></text:span><text:span text:style-name="T24">REGRAS GERAIS DO EVENTO<text:s/></text:span></text:p>
      <text:p text:style-name="P25">a. Regulamento – É de responsabilidade do atleta o<text:s/>conhecimento deste regulamento antes de sua inscrição. Após a confirmação da inscrição, o atleta está automaticamente de acordo e aceita todos os termos deste regulamento assim como todas as regras descritas e estipuladas.<text:s/></text:p>
      <text:p text:style-name="P26">b. Hidratação – Todo atleta deverá ter obrigatoriamente um reservatório para abastecimento de água, que será reabastecido pelas equipes de apoio, nos pontos de hidratação indicados no simpósio técnico, nas redes sociais e/ou através de e-mail. - Não serão distribuídos garrafas ou copos de água durante os percursos. Sugerimos uma mochila de hidratação, cinto de hidratação, uma Squeeze com capacidade de no mínimo 1,5 litros.<text:s/></text:p>
      <text:p text:style-name="P27">c. Percurso – O competidor é obrigado a permanecer na trilha designada pela organização, sob pena de punição ou desclassificação para quem burlar o percurso. O uso de atalhos é proibido. - É de responsabilidade do atleta ter conhecimento e permanecer no percurso designado.<text:s/></text:p>
      <text:p text:style-name="P28">d. Ajuda – Não será permitido o uso de apoio externo de qualquer espécie. Entretanto, os competidores de uma mesma modalidade poderão dar ajuda uns aos outros, sendo limitados a água, comida e primeiros socorros. &amp; JUNTOS, VENCENDO DESAFIOS!<text:s/></text:p>
      <text:p text:style-name="P29">e. Conduta – O comportamento inadequado, o uso de linguagem abusiva e agressão verbal ou física, de qualquer espécie, com outros atletas, staffs, equipe médica ou membros da organização são casos de advertência/banimento do atleta em questão.<text:s/></text:p>
      <text:p text:style-name="P30">f. Protestos – Os protestos de qualquer natureza devem ser submetidos em até 15 (quinze) minutos após a divulgação dos resultados, que é feita pela organização. Os protestos devem ser submetidos por escrito e assinados pelo acusador. Acusações formais contra outros atletas também devem ser feitas por escrito e descrever o caso com precisão. Todos os protestos serão investigados.<text:s/></text:p>
      <text:p text:style-name="P31">g. Penalidades – Serão determinadas pela severidade da infração. - A penalidade máxima será desqualificação dos resultados do evento e/ou perda de premiação e/ou pontuação de ranking (quando houver). - A decisão da gravidade da ocorrência ficará a critério da organização, em decisão soberana, não cabendo recurso.<text:s/></text:p>
      <text:p text:style-name="P32">h. Tempo Limite – O tempo limite obrigatório será de acordo com o quadro abaixo: Light 1:30’ horas Adventure 3:00’ horas Half 5:00’ horas O atleta que não cruzar a linha de chegada dentro deste tempo estará desclassificado, sendo convidado a se retirar da prova. Após o tempo limite, o atleta que optar por permanecer na prova será responsável pela sua segurança, isentando a organização de qualquer dano pessoal causado nesse período.<text:s/></text:p>
      <text:p text:style-name="P33">i. Cronometragem – A cronometragem será realizada por uma equipe específica e poderá ser por meio de Chips ou de mecanismos de controle manual. - Caso a seja utilizandoChip, os mesmos serão entregues no kit. - O uso inadequado do chip poderá acarretar em falhas na cronometragem ou mesmo na ausência do tempo do atleta, sendo ele, neste caso, o responsável pelas consequências. *enfatizamos aqui a fixação do número de peito e chip em locais determinados pela organização, preservando assim a perfeita leitura, quer seja por meios eletrônicos ou humanos<text:s/></text:p>
      <text:p text:style-name="P34">j. Alterações – O atleta poderá solicitar mudanças referentes à camisa e modalidade em até 30 dias antes do evento, mediante pagamento da taxa de $30,00 (trinta reais), que deverá ser depositada na conta indicada pela organização do evento. Após esse prazo, não será possível mais efetuar qualquer alteração na inscrição.<text:s/></text:p>
      <text:p text:style-name="P35">l. Premiação – O atleta com direito a premiação deverá retirar as medalhas, troféus e demais artigos oferecidos pela organização, durante a cerimônia de premiação. Caso contrário, poderá perder o direito aos prêmios.<text:s/></text:p>
      <text:p text:style-name="P36">m. Kit do atleta – Os kits deverão ser retirados nas datas, locais e prazos divulgados pela organização da prova, mediante apresentação de documento de identificação com foto. NÃO HAVERÁ<text:s/>ENTREGA DE KITS NO DIA DA PROVA! – Ao receber o kit, o atleta deverá conferir o conteúdo. Não haverá entrega posterior, mesmo para os que desistirem de participar da competição, a qualquer tempo. - Caso o atleta necessite que seu kit seja retirado por terceiros, é necessário que a terceira pessoa esteja de posse da cópia ou digital de documento de identificação do atleta que irá participar da prova.<text:s/></text:p>
      <text:p text:style-name="P37">n. Termo de responsabilidade – Todo atleta é obrigado a apresentar na entrega de kit o termo de responsabilidade devidamente assinado. A não entrega do termo pode acarretar na não participação do atleta na prova, de acordo com avaliação soberana da organização. O termo também estará disponível no momento da entrega de kit para o atleta assinar.<text:s/></text:p>
      <text:p text:style-name="P38">o. Comprovante de Inscrição – Todo atleta receberá em seu e-mail cadastrado no ato da inscrição o comprovante de confirmação de inscrição após a compensação do pagamento. Caso o atleta não receber o comprovante, este deve entrar em contato com os organizadores por meio do e-mail:<text:s/><text:a xlink:href="mailto:giseliodedeus@gmail.com" office:target-frame-name="_top" xlink:show="replace"><text:span text:style-name="Hyperlink">giseliodedeus@gmail.com</text:span></text:a><text:s/></text:p>
      <text:p text:style-name="P39">p. Cadastro e dados – O participante autoriza a utilização dos seus dados cadastrais pela organização em suas próximas ações de marketing. Também concede à mesma os direitos de utilização de sua imagem e voz para fins de divulgação e publicidade dos eventos.<text:s/></text:p>
      <text:p text:style-name="P40">q. Material – Todo o material de uso desportivo pessoal deve ser de propriedade do atleta. - A organização não fornecerá equipamentos, salvo os entregues junto ao kit de atleta. - A organização da prova não se responsabiliza por qualquer extravio de material pessoal ou prejuízo que porventura os atletas venham sofrer durante a participação no evento.<text:s/></text:p>
      <text:p text:style-name="P41">r. Numeração – O número do atleta é pessoal e intransferível. - Em caso de perda do número, o atleta sofrerá um acréscimo de 5 minutos no tempo final da prova. - Não é permitida qualquer alteração e mutilação neste número, sob pena de desclassificação.<text:s/></text:p>
      <text:p text:style-name="P42">s. Riscos – O participante assume, por livre e espontânea vontade, os riscos e suas consequências decorrentes da sua participação na prova, sejam eles danos morais, físicos, materiais ou de qualquer natureza, ficando a organização, bem como quaisquer dos patrocinadores e apoiadores envolvidos, isentos da responsabilidade.<text:s/></text:p>
      <text:p text:style-name="P43">t. Decisões Soberanas – As dúvidas ou omissões deste regulamento serão dirimidas pela comissão organizadora de forma soberana, não cabendo recursos a essas decisões. A organização pode alterar o conteúdo deste regulamento a qualquer momento sem aviso prévio.<text:s/></text:p>
      <text:p text:style-name="P44"/>
      <text:p text:style-name="P45">2. PAGAMENTO E INSCRIÇÕES<text:s/></text:p>
      <text:p text:style-name="P46"/>
      <text:p text:style-name="P47">a. As inscrições serão feitas pelo site www.correparaiba.com.br<text:s/></text:p>
      <text:p text:style-name="P48">b. Prazos para confirmação de pagamento: - Pagamentos via boleto bancário tem o prazo de até 5 dias após o pagamento para serem compensados no sistema. - Pagamentos via cartão de crédito são aprovados em 5 minutos; - Pagamento via PIX são aprovados de imediato;<text:s/></text:p>
      <text:p text:style-name="P49">c. Os pagamentos feitos com boleto após do vencimento não serão reconhecidos.<text:s/></text:p>
      <text:p text:style-name="P50">d. Não haverá devolução de taxa de<text:s/>inscrição, nem a transferência da mesma de um atleta para outro.<text:s/></text:p>
      <text:p text:style-name="P51"/>
      <text:p text:style-name="P52">2.1. LOTES<text:s/></text:p>
      <text:p text:style-name="P53"/>
      <text:p text:style-name="P54">1º lote (11 de abril a 10 de maio de 2024)</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DISTÂNCIA</text:p>
          </table:table-cell>
          <table:table-cell table:style-name="TableCell63">
            <text:p text:style-name="P64">KIT ECONÔMICO</text:p>
          </table:table-cell>
          <table:table-cell table:style-name="TableCell65">
            <text:p text:style-name="P66">KIT COMPLETO</text:p>
          </table:table-cell>
        </table:table-row>
        <table:table-row table:style-name="TableRow67">
          <table:table-cell table:style-name="TableCell68">
            <text:p text:style-name="P69">Light Trail</text:p>
          </table:table-cell>
          <table:table-cell table:style-name="TableCell70">
            <text:p text:style-name="P71">R$ 80,00</text:p>
          </table:table-cell>
          <table:table-cell table:style-name="TableCell72">
            <text:p text:style-name="P73">R$ 115,00</text:p>
          </table:table-cell>
        </table:table-row>
        <table:table-row table:style-name="TableRow74">
          <table:table-cell table:style-name="TableCell75">
            <text:p text:style-name="P76">Adventure Trail</text:p>
          </table:table-cell>
          <table:table-cell table:style-name="TableCell77">
            <text:p text:style-name="P78">R$ 90,00</text:p>
          </table:table-cell>
          <table:table-cell table:style-name="TableCell79">
            <text:p text:style-name="P80">R$ 125,00</text:p>
          </table:table-cell>
        </table:table-row>
        <table:table-row table:style-name="TableRow81">
          <table:table-cell table:style-name="TableCell82">
            <text:p text:style-name="P83">Half Trail</text:p>
          </table:table-cell>
          <table:table-cell table:style-name="TableCell84">
            <text:p text:style-name="P85">R$ 100,00</text:p>
          </table:table-cell>
          <table:table-cell table:style-name="TableCell86">
            <text:p text:style-name="P87">R$<text:s/>135,00</text:p>
          </table:table-cell>
        </table:table-row>
      </table:table>
      <text:p text:style-name="P88"/>
      <text:p text:style-name="P89"/>
      <text:p text:style-name="P90">2º lote (11 de maio a 29 de junho 2024)</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ISTÂNCIA</text:p>
          </table:table-cell>
          <table:table-cell table:style-name="TableCell99">
            <text:p text:style-name="P100">KIT ECONÔMICO</text:p>
          </table:table-cell>
          <table:table-cell table:style-name="TableCell101">
            <text:p text:style-name="P102">KIT COMPLETO</text:p>
          </table:table-cell>
        </table:table-row>
        <table:table-row table:style-name="TableRow103">
          <table:table-cell table:style-name="TableCell104">
            <text:p text:style-name="P105">Light Trail</text:p>
          </table:table-cell>
          <table:table-cell table:style-name="TableCell106">
            <text:p text:style-name="P107">R$ 90,00</text:p>
          </table:table-cell>
          <table:table-cell table:style-name="TableCell108">
            <text:p text:style-name="P109">R$ 125,00</text:p>
          </table:table-cell>
        </table:table-row>
        <table:table-row table:style-name="TableRow110">
          <table:table-cell table:style-name="TableCell111">
            <text:p text:style-name="P112">Adventure Trail</text:p>
          </table:table-cell>
          <table:table-cell table:style-name="TableCell113">
            <text:p text:style-name="P114">R$ 100,00</text:p>
          </table:table-cell>
          <table:table-cell table:style-name="TableCell115">
            <text:p text:style-name="P116">R$ 135,00</text:p>
          </table:table-cell>
        </table:table-row>
        <table:table-row table:style-name="TableRow117">
          <table:table-cell table:style-name="TableCell118">
            <text:p text:style-name="P119">Half Trail</text:p>
          </table:table-cell>
          <table:table-cell table:style-name="TableCell120">
            <text:p text:style-name="P121">R$ 110,00</text:p>
          </table:table-cell>
          <table:table-cell table:style-name="TableCell122">
            <text:p text:style-name="P123">R$ 145,00</text:p>
          </table:table-cell>
        </table:table-row>
      </table:table>
      <text:p text:style-name="P124"/>
      <text:p text:style-name="P125"/>
      <text:p text:style-name="P126">3º lote (30 de junho a 30 de julho de 2024)</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DISTÂNCIA</text:p>
          </table:table-cell>
          <table:table-cell table:style-name="TableCell135">
            <text:p text:style-name="P136">KIT<text:s/>ECONÔMICO</text:p>
          </table:table-cell>
          <table:table-cell table:style-name="TableCell137">
            <text:p text:style-name="P138">KIT COMPLETO</text:p>
          </table:table-cell>
        </table:table-row>
        <table:table-row table:style-name="TableRow139">
          <table:table-cell table:style-name="TableCell140">
            <text:p text:style-name="P141">Light Trail</text:p>
          </table:table-cell>
          <table:table-cell table:style-name="TableCell142">
            <text:p text:style-name="P143">R$ 100,00</text:p>
          </table:table-cell>
          <table:table-cell table:style-name="TableCell144">
            <text:p text:style-name="P145">R$ 135,00</text:p>
          </table:table-cell>
        </table:table-row>
        <table:table-row table:style-name="TableRow146">
          <table:table-cell table:style-name="TableCell147">
            <text:p text:style-name="P148">Adventure Trail</text:p>
          </table:table-cell>
          <table:table-cell table:style-name="TableCell149">
            <text:p text:style-name="P150">R$ 110,00</text:p>
          </table:table-cell>
          <table:table-cell table:style-name="TableCell151">
            <text:p text:style-name="P152">R$ 145,00</text:p>
          </table:table-cell>
        </table:table-row>
        <table:table-row table:style-name="TableRow153">
          <table:table-cell table:style-name="TableCell154">
            <text:p text:style-name="P155">Half Trail</text:p>
          </table:table-cell>
          <table:table-cell table:style-name="TableCell156">
            <text:p text:style-name="P157">R$ 120,00</text:p>
          </table:table-cell>
          <table:table-cell table:style-name="TableCell158">
            <text:p text:style-name="P159">R$ 155,00</text:p>
          </table:table-cell>
        </table:table-row>
      </table:table>
      <text:p text:style-name="P160"/>
      <text:p text:style-name="P161"/>
      <text:p text:style-name="P162"/>
      <text:p text:style-name="P163"><text:span text:style-name="T164">* KIT ECONÔMICO</text:span><text:s/>é composto de: - Número de peito, CHIP, sacola, brindes (possíveis produtos doados por<text:s/>colaboradores)<text:s/></text:p>
      <text:p text:style-name="P165"><text:span text:style-name="T166">* KIT COMPLETO</text:span><text:s/>é composto de: - Camisa, número de peito, CHIP, sacola, brindes (possíveis produtos doados por colaboradores)</text:p>
      <text:p text:style-name="P167">c. Atletas com mais de 60 anos de idade, (todos devendo comprovar sua condição no ato da retirada do KIT), têm direito a 50% de desconto no valor do KIT BÁSICO (ECONÔMICO).<text:s/></text:p>
      <text:p text:style-name="P168">d. O desconto de 50% sobre o valor do KIT Atleta é um benefício do IDOSO e é pessoal e intransferível, a fraude e ou utilização indevida caracteriza CRIME. A organização da prova está atenta e fiscaliza a correta utilização.<text:s/></text:p>
      <text:p text:style-name="P169">e. Inscrições realizadas por equipes (entende-se por equipe no mínimo 5 atletas COM IDADE ATÉ 58 ANOS DE IDADE, para adiquirir o desconto de 10%, pois atletas de 60 ano a cima, ja tem por direito o desconto de 50% no kit econômico), basta entrar em contato com os organizadores do evento: Whatsapp GISÉLIO (83) 99375-2009.<text:s/></text:p>
      <text:p text:style-name="P170"/>
      <text:p text:style-name="P171">3-PREMIAÇÃO<text:s/></text:p>
      <text:p text:style-name="P172">a. Haverá premiação geral com MEDALHA DE PARTICIPAÇÃO, para todos os atletas que completarem o percurso da prova após a sua passagem oficial pelo pórtico de chegada.<text:s/></text:p>
      <text:p text:style-name="P173">b. Nas modalidades/percursos fast, adventure e half trail, serão premiados os 03 (três) primeiros por categoria geral masculina e feminina e os 03 (três) primeiros por faixa etária para as modalidades, divididas da seguinte maneira:<text:s/></text:p>
      <text:p text:style-name="P174">Até 29 anos<text:s/></text:p>
      <text:p text:style-name="P175">De 30 a 39 anos<text:s/></text:p>
      <text:p text:style-name="P176">De 40 a 49 anos<text:s/></text:p>
      <text:p text:style-name="P177">De 50 a 59 anos<text:s/></text:p>
      <text:p text:style-name="P178">Acima de 60 anos<text:s/></text:p>
      <text:p text:style-name="P179"/>
      <text:p text:style-name="P180">c. Os 03 (três) primeiros colocados na categoria geral masc./fem. em cada modalidade, receberão troféus, podendo, eventualmente, receber prêmios.<text:s/></text:p>
      <text:p text:style-name="P181"/>
      <text:p text:style-name="P182">d. Os atletas que fizerem jus à premiação com TROFÉUS deverão comparecer ao pódio, com seus respectivos números de peito para fins de identificação.<text:s/></text:p>
      <text:p text:style-name="P183"/>
      <text:p text:style-name="P184">e. Não haverá dupla premiação e nem premiação em dinheiro no DESAFIO SERRAS DO PANDEIRO / ETAPA CRUZEIRO<text:s/></text:p>
      <text:p text:style-name="P185"/>
      <text:p text:style-name="P186">f. As faixas etárias consideram a idade de todos contando do último dia do ano corrente (31/12/2024).<text:s/></text:p>
      <text:p text:style-name="P187"/>
      <text:p text:style-name="P188">4. SINALIZAÇÃO DE PERCURSO<text:s/></text:p>
      <text:p text:style-name="P189"/>
      <text:p text:style-name="P190">A organização da prova realizará a marcação do percurso com três itens: - Fitas Zebradas; - Cal; - Placas.<text:s/></text:p>
      <text:p text:style-name="P191">a. Os atletas devem estar sempre atentos a esses itens durante a prova, pois devido a vandalismo ou força da natureza, eventualmente alguns desses itens podem estar fora de lugar, caídos no chão, ou ter sido removidos, porém, sempre haverá mais de um item para que o atleta possa se orientar.<text:s/></text:p>
      <text:p text:style-name="P192">b. O atleta não fica mais que 500 metros sem ver alguma sinalização da prova, caso isso aconteça é porque o mesmo<text:s/>está na direção errada. Retorne ao último ponto que estava sinalizado e observe com cautela a direção correta.<text:s/></text:p>
      <text:p text:style-name="P193">c. Ao atleta, não cabe nenhum tipo de recurso ou protesto por ter errado o percurso.<text:s/></text:p>
      <text:p text:style-name="P194">d. Apenas será levado em consideração se mais de 20% dos atletas também errarem o percurso no mesmo ponto.<text:s/></text:p>
      <text:p text:style-name="P195">e. Durante os três percursos, respectivamente, haverá ponto de controle com possível <text:s/>entrega de pulseiras personalizadas de acordo com as distâncias.<text:s/></text:p>
      <text:p text:style-name="P196"/>
      <text:p text:style-name="P197">5. PONTOS DE APOIO E HIDRATAÇÃO<text:s/></text:p>
      <text:p text:style-name="P198"/>
      <text:p text:style-name="P199">Light: 1 ponto de reabastecimento;<text:s/></text:p>
      <text:p text:style-name="P200">Adventure: 2 pontos de reabastecimento (sendo o segundo, um ponto master);<text:s/></text:p>
      <text:p text:style-name="P201">Half: 3 pontos de reabastecimento (sendo o segundo, um ponto master);<text:s/></text:p>
      <text:p text:style-name="P202">Observação 1: Ponto de reabastecimento haverá apenas água e ponto de apoio master<text:s/>haverá além de água, refrigerante, suco, energético, goiabada com açúcar, rapadura, etc.. Observação 2: Os pontos de reabastecimento e apoio podem mudar, portanto, a participação no simpósio técnico é de fundamental importância para que o atleta esteja bem informado.<text:s/></text:p>
      <text:p text:style-name="P203"/>
      <text:p text:style-name="P204">6. SIMPÓSIO TÉCNICO<text:s/></text:p>
      <text:p text:style-name="P205">A participação no simpósio técnico é de fundamental importância para que todos os participantes fiquem por dentro de todos os detalhes da prova, incluindo, marcação de percurso, pontos de bifurcação, pontos de apoio, áreas de risco, além dos horários de largada e outras informações. O atleta que não participar do simpósio técnico, não tem direito a qualquer tipo de recurso ou contestação antes e após a prova.<text:s/></text:p>
      <text:p text:style-name="P206"/>
      <text:p text:style-name="P207">7. MANUAL DO ATLETA E SITE</text:p>
      <text:p text:style-name="P208">a. O manual do atleta é divulgado na segunda feira que antecede o evento, com todas as informações de retirada de kits, horários de simpósio técnico, horários e locais de largada e todas as informações necessárias para que o atleta esteja informado.<text:s/></text:p>
      <text:p text:style-name="P209">b. As informações também são divulgadas no site/redes sociais do evento, com mais antecedência, porém, o que vai valer de mais certo, são as informações divulgadas no manual do atleta e no simpósio técnico.<text:s/></text:p>
      <text:p text:style-name="P210"/>
      <text:p text:style-name="P211">8. RESPONSABILIDADES GERAIS DO ATLETA<text:s/></text:p>
      <text:p text:style-name="P212">a. O atleta que perder, não portar, ou por qualquer outro motivo não apresentar o número de peito com a checagem dos postos de controle no final da prova, será automaticamente desclassificado.<text:s/></text:p>
      <text:p text:style-name="P213">b. O atleta deve ser autossuficiente, ou seja, responsável pela sua própria hidratação e reposição de energias/nutrientes durante a prova, independente dos suprimentos disponibilizados pela organização da prova.<text:s/></text:p>
      <text:p text:style-name="P214">c. Para o reabastecimento de água será feito no reservatório do atleta. Não haverá distribuição em copos descartáveis, nem entrega de copo e garrafas d’agua.<text:s/></text:p>
      <text:p text:style-name="P215">d. É TERMINANTEMENTE PROIBIDO DESCARTAR GARRAFAS, COPOS, SACHÊS DE &amp; CARBOGEL NOS PERCURSOS, SENDO O ATLETA PASSÍVEL DE PENALIDADES, todo o material deverá ser descartado em lixeira apropriada nos pontos de reabastecimento/controle ou na área de concentração.<text:s/></text:p>
      <text:p text:style-name="P216"/>
      <text:p text:style-name="P217">9. INFORMAÇÕES DAS MODALIDADES<text:s/></text:p>
      <text:p text:style-name="P218">a. Nenhum atleta poderá mudar a modalidade e/ou distância da sua prova, nem transferir a inscrição para outro atleta. As inscrições são pessoais e intransferível, sem exceções.<text:s/></text:p>
      <text:p text:style-name="P219">b. Cada atleta deverá ser responsável pela escolha de sua distância, modalidade e evento, além de ler atentamente o regulamento antes de proceder com seu pedido de inscrição.<text:s/></text:p>
      <text:p text:style-name="P220">c. O número do atleta deve ser usado da seguinte forma: - A frente do corpo, preferencialmente, na altura do peito. O atleta que não estiver com seu número na frente do corpo poderá não ter seu CHIP lido pelos equipamentos de cronometragem.<text:s/></text:p>
      <text:p text:style-name="P221"/>
      <text:p text:style-name="P222">10. RESULTADO DA PROVA E RECURSO<text:s/></text:p>
      <text:p text:style-name="P223">a. Tão logo a equipe de cronometragem apure os resultados finais de cada categoria, os<text:s/>mesmos serão anunciados e apresentados, para avaliação dos atletas interessados. Recursos serão aceitos durante a prova ou até 15 minutos após a divulgação do resultado, passado este prazo, o mesmo será homologado pela organização e divulgado como oficial. - Somente serão aceitos recursos por escrito. Não serão aceitos recursos coletivos.<text:s/></text:p>
      <text:p text:style-name="P224"/>
      <text:p text:style-name="P225">11. DISPOSIÇÕES FINAIS<text:s/></text:p>
      <text:p text:style-name="P226">A Comissão Organizadora poderá, a seu critério ou conforme as necessidades do evento, alterar ou revogar este regulamento, total ou parcialmente, informando as mudanças pelo site oficial da corrida.<text:s/></text:p>
      <text:p text:style-name="P227">a. As dúvidas ou omissões deste regulamento serão dirimidas pela Comissão Organizadora de forma soberana, não cabendo recurso a estas decisões.<text:s/></text:p>
      <text:p text:style-name="P228">b. Ao se inscrever nesta prova, o atleta assume automaticamente o conhecimento de todos os termos deste Regulamento, ficando de acordo com todos os itens supracitados e acata todas as decisões da organização, comprometendo-se a não recorrer a nenhum órgão ou Tribunal, no que diz respeito a qualquer punição imputada pelos organizadores do evento.<text:s/></text:p>
      <text:p text:style-name="P229"/>
      <text:p text:style-name="P230"/>
      <text:p text:style-name="P231"/>
      <text:p text:style-name="P232"/>
      <text:p text:style-name="P233"/>
      <text:p text:style-name="P234"/>
      <text:p text:style-name="P235"/>
      <text:p text:style-name="P236"/>
      <text:p text:style-name="P237">TERMO DE RESPONSABILIDADE</text:p>
      <text:p text:style-name="P238"/>
      <text:p text:style-name="P239"/>
      <text:p text:style-name="P240">( <text:s text:c="7"/>) Light trail <text:s text:c="10"/>( <text:s text:c="6"/>) Adventure trail <text:s text:c="10"/>( <text:s text:c="7"/>)Half trail<text:s/></text:p>
      <text:p text:style-name="P241"/>
      <text:p text:style-name="P242">Eu,________________________________,CPF:________________________________Declaro que aceito e estou de acordo com os termos do regulamento da prova, publicado no site do evento, e que participo deste evento assumindo a responsabilidade por meus dados, autorizando sua divulgação, participando por livre e espontânea vontade, sendo conhecedor(a) de meu estado de saúde físico e mental e da necessidade de consultar um médico antes da prova. TERMO DE RESPONSABILIDADE RELATIVO AO USO DO CHIP DESCARTÁVEL E DO NÚMERO<text:s/>DE PEITO Assumo a responsabilidade de verificar se os meus dados cadastrais, indicados no envelope que contem o meu “CHIP”, estão certos e, caso não estejam, procurar a organização da prova para a devida correção. Se eu tiver dúvidas de como proceder, deverei procurar o staff da organização; Não esquecer de utilizar o número de peito, de uso obrigatório durante a prova, afixando-o na parte frontal de meu uniforme, na altura do peito; Usar obrigatoriamente o “CHIP” e, se eu não o utilizar durante a prova, tenho conhecimento que serei desclassificado(a), ou não terei meu tempo registrado; Não trocar ou emprestar meu “CHIP”, nem meu número de peito para outro corredor, pois tenho conhecimento que uma das penalizações é a desclassificação; Não cortar o chip, arranhá-lo, dobrá-lo com vinco, ou danificá-lo para que tenha uma perfeita resposta ou leitura no sistema. Tenho conhecimento, que o “CHIP DESCARTÁVEL” que será fornecido para minha participação na prova, servirá unicamente para esta prova, e que não poderei<text:s/>utilizá-lo em outras provas. Por ser descartável, não será necessária a sua devolução;<text:s/></text:p>
      <text:p text:style-name="P243"/>
      <text:p text:style-name="P244">Alagoa Grande - PB, _______de___________________ de 2024.<text:s/></text:p>
      <text:p text:style-name="P245"/>
      <text:p text:style-name="P246"/>
      <text:p text:style-name="P247"/>
      <text:p text:style-name="P248">ASSINATURA: _________________________________________________________</text:p>
      <text:p text:style-name="P249"/>
      <text:p text:style-name="P250"><text:span text:style-name="T251">CPF: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Calibri" fo:color="#595959" fo:language="pt" fo:country="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Ênfasedasinformaçõesdecontato" style:display-name="Ênfase das informações de contato" style:family="paragraph" style:parent-style-name="Standard">
      <style:paragraph-properties fo:text-align="center"/>
      <style:text-properties fo:font-weight="bold" style:font-weight-asian="bold" fo:color="#5B9BD5"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estre Gisélio</meta:initial-creator>
    <dc:creator>giseliodedeus1@hotmail.com</dc:creator>
    <meta:creation-date>2024-04-07T01:36:00Z</meta:creation-date>
    <dc:date>2024-04-09T20:58:00Z</dc:date>
    <meta:template xlink:href="Normal" xlink:type="simple"/>
    <meta:editing-cycles>11</meta:editing-cycles>
    <meta:editing-duration>PT5520S</meta:editing-duration>
    <meta:user-defined meta:name="AppVersion">15.0000</meta:user-defined>
    <meta:document-statistic meta:page-count="1" meta:paragraph-count="35" meta:word-count="2782" meta:character-count="17775" meta:row-count="125" meta:non-whitespace-character-count="15028"/>
  </office:meta>
</office:document-meta>
</file>